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8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arolina Miarka</dc:creator>
    <meta:creation-date>2025-03-26T09:58:00Z</meta:creation-date>
    <dc:date>2025-03-26T10:11:00Z</dc:date>
    <meta:print-date>2024-10-23T10:48:00Z</meta:print-date>
    <meta:template xlink:href="Normal" xlink:type="simple"/>
    <meta:editing-cycles>3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